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font-size="12pt" style:font-size-asian="12pt" style:font-size-complex="12pt"/>
    </style:style>
    <style:style style:name="P2" style:family="paragraph" style:parent-style-name="Preformatted_20_Text">
      <style:text-properties fo:font-size="12pt" officeooo:rsid="000f78bb" officeooo:paragraph-rsid="000f78bb" style:font-size-asian="12pt" style:font-size-complex="12pt"/>
    </style:style>
    <style:style style:name="P3" style:family="paragraph" style:parent-style-name="Preformatted_20_Text">
      <style:text-properties fo:font-size="12pt" officeooo:rsid="00123c77" officeooo:paragraph-rsid="00123c77" style:font-size-asian="12pt" style:font-size-complex="12pt"/>
    </style:style>
    <style:style style:name="P4" style:family="paragraph" style:parent-style-name="Preformatted_20_Text">
      <style:text-properties fo:font-size="12pt" fo:font-weight="bold" style:font-size-asian="12pt" style:font-weight-asian="bold" style:font-size-complex="12pt" style:font-weight-complex="bold"/>
    </style:style>
    <style:style style:name="P5" style:family="paragraph" style:parent-style-name="Preformatted_20_Text">
      <style:text-properties fo:font-size="12pt" fo:font-weight="bold" officeooo:rsid="000f78bb" officeooo:paragraph-rsid="000f78bb" style:font-size-asian="12pt" style:font-weight-asian="bold" style:font-size-complex="12pt" style:font-weight-complex="bold"/>
    </style:style>
    <style:style style:name="P6" style:family="paragraph" style:parent-style-name="Preformatted_20_Text">
      <style:text-properties fo:font-size="12pt" fo:font-weight="normal" officeooo:rsid="000f78bb" officeooo:paragraph-rsid="000f78bb" style:font-size-asian="12pt" style:font-weight-asian="normal" style:font-size-complex="12pt" style:font-weight-complex="normal"/>
    </style:style>
    <style:style style:name="P7" style:family="paragraph" style:parent-style-name="Preformatted_20_Text">
      <style:text-properties fo:font-size="12pt" fo:font-weight="normal" officeooo:rsid="001177ba" officeooo:paragraph-rsid="001177ba" style:font-size-asian="12pt" style:font-weight-asian="normal" style:font-size-complex="12pt" style:font-weight-complex="normal"/>
    </style:style>
    <style:style style:name="P8"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officeooo:rsid="00117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llowing files are examples of what can be done when a new Raspberry PI SD card is first used.</text:p>
      <text:p text:style-name="P1"/>
      <text:p text:style-name="P1">Not all of these would be used at any one time, this is a set of things which I have implemented on my pi units over time</text:p>
      <text:p text:style-name="P1"/>
      <text:p text:style-name="P1">The key file in this example is the one called SDcardID.txt. When I set up a new SD card I always create this file in the home/pi/ directory. <text:s/>You will see that it contains all the basic information about the SDcard, what has been implemented, what other files are in this directory and where they need to be copied to in order to run.</text:p>
      <text:p text:style-name="P1"/>
      <text:p text:style-name="P1">Don Woods <text:s/>10 December 2023 </text:p>
      <text:p text:style-name="P1"/>
      <text:p text:style-name="P8">Individual files</text:p>
      <text:p text:style-name="P1"/>
      <text:p text:style-name="P4">SDcardID.txt</text:p>
      <text:p text:style-name="P1"/>
      <text:p text:style-name="P1">This is 8GB SDcard 2023Sep09</text:p>
      <text:p text:style-name="P1"/>
      <text:p text:style-name="P1">These data last modified 10 December 2023</text:p>
      <text:p text:style-name="P1"/>
      <text:p text:style-name="P1">OS Debian Bullseye</text:p>
      <text:p text:style-name="P1"/>
      <text:p text:style-name="P1">VNC server enabled (RealVNC)</text:p>
      <text:p text:style-name="P1"/>
      <text:p text:style-name="P1">sudo raspi-config - Interface Options/VNC/Enable <text:s text:c="3"/>or</text:p>
      <text:p text:style-name="P1">Preferences/Raspberry Pi Configuration - Interfaces Tab</text:p>
      <text:p text:style-name="P1"/>
      <text:p text:style-name="P1">Mouse cursor size changed to large (pi Preferences/Appearence Settings) <text:s/>Better for visibility</text:p>
      <text:p text:style-name="P1">using VNC whan in 2 screen mode</text:p>
      <text:p text:style-name="P1"/>
      <text:p text:style-name="P1">Set screen resolution for VNC output</text:p>
      <text:p text:style-name="P1">Preferences/Raspberry Pi Configuration - Display Tab <text:s text:c="3"/>or <text:s/>sudo raspi-config Set to match as close as possible to my Dell monitor which is 1680 x 1050, so used 1600 x 1200</text:p>
      <text:p text:style-name="P1"/>
      <text:p text:style-name="P1">Installed gnome-screenshot - sudo apt install gnome-screenshot </text:p>
      <text:p text:style-name="P1">This doesn't work with Bullseye - did work with earlier OS versions</text:p>
      <text:p text:style-name="P1">Left with scrot -s or scrot -sb to capture windows</text:p>
      <text:p text:style-name="P1"/>
      <text:p text:style-name="P1">Default output sound set to HDMI</text:p>
      <text:p text:style-name="P1"/>
      <text:p text:style-name="P1">SoundOutTest.py and Beet5.mp3 files placed here for testing sound output, note to change sound</text:p>
      <text:p text:style-name="P1">output connection right click on speaker icon on screen top right</text:p>
      <text:p text:style-name="P1">Blink_LED.py here for testing LED output</text:p>
      <text:p text:style-name="P1"/>
      <text:p text:style-name="P1"><text:soft-page-break/>Installed eSpeakNG - sudo apt install espeak-ng espeak-ng-data libespeak-ng-dev</text:p>
      <text:p text:style-name="P1"/>
      <text:p text:style-name="P1">welcome.sh set to echo SD card ID to console, and output spoken ID to default sound port (now HDMI)</text:p>
      <text:p text:style-name="P1"/>
      <text:p text:style-name="P1">welcome.desktop created, and copied to /home/pi/.config/autostart/ (runs welcome.sh)</text:p>
      <text:p text:style-name="P1"/>
      <text:p text:style-name="P1">beet.desktop created, (runs SoundOutTest.py) tested by copying to /home/pi/.config/autostart/, subsequently removed because</text:p>
      <text:p text:style-name="P1">it conflicts with welcome.sh</text:p>
      <text:p text:style-name="P1"/>
      <text:p text:style-name="P1">offbutton.py created to activate detection of GPIO 17 and use it to shutdown pi</text:p>
      <text:p text:style-name="P1"/>
      <text:p text:style-name="P1">offbutton.desktop created and copied to /home/pi/.config/autostart/ (runs offbutton.py)</text:p>
      <text:p text:style-name="P1"/>
      <text:p text:style-name="P1">terminal.desktop created and copied to /home/pi/.config/autostart/ (starts a terminal screen)</text:p>
      <text:p text:style-name="P1"/>
      <text:p text:style-name="P1">Desktop icon demonstration</text:p>
      <text:p text:style-name="P1">beginOnDesktopDemo.desktop copied to /home/pi/Desktop/</text:p>
      <text:p text:style-name="P1">YourIconHere.png stored in /home/pi/</text:p>
      <text:p text:style-name="P1">Starts a python program to play a piece of music (SoundOutTest.py plays Beet5.mp3)</text:p>
      <text:p text:style-name="P1"/>
      <text:p text:style-name="P1">Set physical pin 16 (BCM 23) high during boot and then go low when shutdown is complete, add</text:p>
      <text:p text:style-name="P1">"dtoverlay=gpio-poweroff,gpiopin=23,active_low" to <text:s/>/boot/config.txt <text:s/>This tried and failed - </text:p>
      <text:p text:style-name="P1">it did shut down the red power LED when pi was halted, and prevented restart by grounding GPIO3.</text:p>
      <text:p text:style-name="P1">Lines commented out in /boot/config.txt</text:p>
      <text:p text:style-name="P1"/>
      <text:p text:style-name="P1">Set physical pin 8 (UART Tx) high during boot and then go low when shutdown is complete,add</text:p>
      <text:p text:style-name="P1">"enable_uart=1" to <text:s/>/boot/config.txt</text:p>
      <text:p text:style-name="P1"/>
      <text:p text:style-name="P1">Changing between Wayfire and Openbox (X11) window managers - applies to Bookworm </text:p>
      <text:p text:style-name="P1">sudo raspi-config, Advanced Options, Wayland</text:p>
      <text:p text:style-name="P1"/>
      <text:p text:style-name="P1"/>
      <text:p text:style-name="P1">Physical connections</text:p>
      <text:p text:style-name="P1"><text:tab/>GPIO 17 (Pin 11) - momentary ground to halt</text:p>
      <text:p text:style-name="P1"><text:tab/>GPIO 3 (Pin 5, I2C SCL pin) - momentary ground to start<text:tab/></text:p>
      <text:p text:style-name="P1"><text:tab/>UART Tx (Pin 8) - used as pilot light</text:p>
      <text:p text:style-name="P1"><text:soft-page-break/><text:tab/>GPIO 18 (Pin 12) - used in Blink_LED.py (test program only)</text:p>
      <text:p text:style-name="P1"><text:tab/>GPIO 23 (Pin 16) - used in pilotlight.py </text:p>
      <text:p text:style-name="P1">---------------------------------------------------------------------</text:p>
      <text:p text:style-name="P1"/>
      <text:p text:style-name="P5"><text:span text:style-name="T1">S</text:span>ound<text:span text:style-name="T1">O</text:span>ut<text:span text:style-name="T1">T</text:span>est.py</text:p>
      <text:p text:style-name="P5"/>
      <text:p text:style-name="P6">import pygame<text:line-break/>pygame.mixer.init()<text:line-break/>pygame.mixer.music.load("/home/pi/Beet5.mp3")<text:line-break/>print ("music loaded OK")<text:line-break/>pygame.mixer.music.play()<text:line-break/>print ("music.play line passed")<text:line-break/><text:line-break/>while pygame.mixer.music.get_busy()==True:<text:line-break/> <text:s text:c="3"/>continue<text:line-break/>print ("python closing")</text:p>
      <text:p text:style-name="P5"/>
      <text:p text:style-name="P5">Beet5.mp3</text:p>
      <text:p text:style-name="P5"/>
      <text:p text:style-name="P7">This can be any snippet of music</text:p>
      <text:p text:style-name="P5"/>
      <text:p text:style-name="P5">welcome.sh</text:p>
      <text:p text:style-name="P5"/>
      <text:p text:style-name="P6">#! /usr/bin/env bash<text:line-break/><text:line-break/>echo "This is S.D. card. Twenty Twentythree. September. Zero nine"<text:line-break/><text:line-break/>espeak-ng -s 150 "This is S.D. card. Twenty Twentythree. September. Zero nine"</text:p>
      <text:p text:style-name="P6"/>
      <text:p text:style-name="P5">welcome.desktop</text:p>
      <text:p text:style-name="P2"/>
      <text:p text:style-name="P2">[Desktop Entry]<text:line-break/>Type=Application<text:line-break/>Name=Welcome<text:line-break/>Exec=/usr/bin/bash /home/pi/Welcome.sh<text:line-break/></text:p>
      <text:p text:style-name="P5">beet.desktop</text:p>
      <text:p text:style-name="P2"/>
      <text:p text:style-name="P2">[Desktop Entry]<text:line-break/>Type=Application<text:line-break/>Name=Beethovan5<text:line-break/>Exec=/usr/bin/python3 /home/pi/SoundOutTest.py<text:line-break/></text:p>
      <text:p text:style-name="P5">offbutton.py</text:p>
      <text:p text:style-name="P2"/>
      <text:p text:style-name="P2">#!/usr/bin/python3<text:line-break/>from gpiozero import Button<text:line-break/>import os<text:line-break/><text:soft-page-break/>Button(17).wait_for_press() # physical pin 11<text:line-break/>os.system ("sudo poweroff")<text:line-break/></text:p>
      <text:p text:style-name="P5">offbutton.desktop</text:p>
      <text:p text:style-name="P2"/>
      <text:p text:style-name="P2">[Desktop Entry]<text:line-break/>Type=Application<text:line-break/>Name=Offbutton<text:line-break/>Exec=/usr/bin/python3 /home/pi/offbutton.py<text:line-break/></text:p>
      <text:p text:style-name="P5">terminal.desktop</text:p>
      <text:p text:style-name="P2"/>
      <text:p text:style-name="P2">[Desktop Entry]<text:line-break/>Name=Terminal autostart<text:line-break/>Type=Application<text:line-break/><text:line-break/>Comment=Start a terminal and list the directory<text:line-break/>Comment=Exec equal sign /usr/bin/lxterminal -e 'ls -l | less' starts but locks up<text:line-break/><text:line-break/>Comment=This one starts and immediately closes<text:line-break/>Comment=Exec equal sign /usr/bin/lxterminal --command=/home/pi/TerminalWelcomeMessage.sh<text:line-break/><text:line-break/>Exec=/usr/bin/lxterminal</text:p>
      <text:p text:style-name="P2"/>
      <text:p text:style-name="P5">beginOnDesktopDemo.desktop</text:p>
      <text:p text:style-name="P2"/>
      <text:p text:style-name="P2">[Desktop Entry]<text:line-break/>Name=BeginOnDesktop<text:line-break/>Icon=/home/pi/YourIconHere.png<text:line-break/>Exec=/usr/bin/python3 /home/pi/SoundOutTest.py<text:line-break/>Type=Application<text:line-break/>Encoding=UTF-8<text:line-break/>Terminal=false<text:line-break/>Categories=None;<text:line-break/></text:p>
      <text:p text:style-name="P5">YourIconHere.png</text:p>
      <text:p text:style-name="P2"/>
      <text:p text:style-name="P3">Any .png image can be used he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0T09:48:14.119000000</dc:date>
    <meta:editing-duration>PT3M18S</meta:editing-duration>
    <meta:editing-cycles>2</meta:editing-cycles>
    <meta:generator>LibreOffice/7.1.7.2$Windows_X86_64 LibreOffice_project/c6a4e3954236145e2acb0b65f68614365aeee33f</meta:generator>
    <meta:document-statistic meta:table-count="0" meta:image-count="0" meta:object-count="0" meta:page-count="4" meta:paragraph-count="70" meta:word-count="666" meta:character-count="4910" meta:non-whitespace-character-count="4276"/>
  </office:meta>
</office:document-meta>
</file>